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Plaspoelkade 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Plaspoelkade 7, 2265 xv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19</text:p>
            <text:p text:style-name="common-al">
            <text:span text:style-name="nadrukvet">O</text:span>
            <text:span text:style-name="nadrukvet">ns kenmerk:</text:span> 589415</text:p>
            <text:p text:style-name="common-al">
            <text:span text:style-name="nadrukvet">Ter inzage/zienswijze.</text:span>
          </text:p>
            <text:p text:style-name="last-al">Van 18 december 2019 tot 2 januari 2020 liggen de verzoeken ter inzage. Gedurende deze periode kunnen schriftelijk zienswijzen/bedenkingen naar voren gebracht worden. Deze dient u te richten aan het college van burgemeester en wethouders, Postbus 1005, 2260 BA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29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9415</meta:user-defined>
    <dc:language>nl</dc:language>
    <meta:user-defined meta:name="OVERHEID.EPSG28992/DC.spatial">86911 455308</meta:user-defined>
    <meta:user-defined meta:name="DC.title">Aanvraag gehandicaptenparkeerplaats nabij Plaspoelkade 7 Leidschendam</meta:user-defined>
    <meta:user-defined meta:name="OVERHEID.PostcodeHuisnummer/OVERHEIDop.postcodeHuisnummer">2265XV 7</meta:user-defined>
    <meta:user-defined meta:name="OVERHEIDop.straatnaam">Plaspoelkade</meta:user-defined>
    <meta:user-defined meta:name="OVERHEIDop.woonplaats">Leidsch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99</meta:user-defined>
    <meta:user-defined meta:name="OVERHEIDop.GmbID/DC.identifier">gmb-2019-299299</meta:user-defined>
    <meta:user-defined meta:name="OVERHEIDop.versieInformatie"/>
  </office:meta>
</office:document-meta>
</file>