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Enexis BV, melding op grond van het Activiteitenbesluit voor het vervangen van het bestaande gasstation, Heidehof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Heidehof 13, Weert, Enexis BV, melding op grond van het Activiteitenbesluit voor het vervangen van het bestaande gasstation, 11 december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2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4-2019</meta:user-defined>
    <dc:language>nl</dc:language>
    <meta:user-defined meta:name="OVERHEID.EPSG28992/DC.spatial">175414 358931</meta:user-defined>
    <meta:user-defined meta:name="DC.title">Melding Algemene Maatregel van Bestuur Wet milieubeheer, Enexis BV, melding op grond van het Activiteitenbesluit voor het vervangen van het bestaande gasstation, Heidehof 13, Weert</meta:user-defined>
    <meta:user-defined meta:name="OVERHEID.PostcodeHuisnummer/OVERHEIDop.postcodeHuisnummer">6006TS</meta:user-defined>
    <meta:user-defined meta:name="OVERHEIDop.straatnaam">Heidehof</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292</meta:user-defined>
    <meta:user-defined meta:name="OVERHEIDop.GmbID/DC.identifier">gmb-2019-299292</meta:user-defined>
    <meta:user-defined meta:name="OVERHEIDop.versieInformatie"/>
  </office:meta>
</office:document-meta>
</file>