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op kenteken voor de volgende locatie; Dennenstraat naast nr.99, (11036959)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19 580323</meta:user-defined>
    <meta:user-defined meta:name="DC.title">Deze wijziging omvat het aanwijzen van een plaats uitsluitend bestemd voor het opladen van elektrische voertuigen, op kenteken voor de volgende locatie; Dennenstraat naast nr.99, (11036959) verzenddatum 04-12-2019.</meta:user-defined>
    <meta:user-defined meta:name="OVERHEID.PostcodeHuisnummer/OVERHEIDop.postcodeHuisnummer">8924CH 99</meta:user-defined>
    <meta:user-defined meta:name="OVERHEIDop.straatnaam">Dennen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90</meta:user-defined>
    <meta:user-defined meta:name="OVERHEIDop.GmbID/DC.identifier">gmb-2019-299290</meta:user-defined>
    <meta:user-defined meta:name="OVERHEIDop.versieInformatie"/>
  </office:meta>
</office:document-meta>
</file>