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Niessen Carcleaning, stellen van maatwerkvoorschriften voor geluid op grond van het Activiteitenbesluit, Graafschap Hornelaan 1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65, Weert, Niessen Carcleaning, stellen van maatwerkvoorschriften voor geluid op grond van het Activiteitenbesluit, 11 december</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2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3-2019</meta:user-defined>
    <dc:language>nl</dc:language>
    <meta:user-defined meta:name="OVERHEID.EPSG28992/DC.spatial">178996 363963</meta:user-defined>
    <meta:user-defined meta:name="DC.title">Beschikking ambtshalve opleggen maatwerkvoorschriften Activiteitenbesluit, Niessen Carcleaning, stellen van maatwerkvoorschriften voor geluid op grond van het Activiteitenbesluit, Graafschap Hornelaan 165, Weert</meta:user-defined>
    <meta:user-defined meta:name="OVERHEID.PostcodeHuisnummer/OVERHEIDop.postcodeHuisnummer">6001AC 165</meta:user-defined>
    <meta:user-defined meta:name="OVERHEIDop.straatnaam">Graafschap Hornel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288</meta:user-defined>
    <meta:user-defined meta:name="OVERHEIDop.GmbID/DC.identifier">gmb-2019-299288</meta:user-defined>
    <meta:user-defined meta:name="OVERHEIDop.versieInformatie"/>
  </office:meta>
</office:document-meta>
</file>