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, op kenteken voor de volgende locatie; Braksân tegenover nr.157, (11036961) verzenddatum 28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28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8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8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854 577263</meta:user-defined>
    <meta:user-defined meta:name="DC.title">Deze wijziging omvat het aanwijzen van een plaats uitsluitend bestemd voor het opladen van elektrische voertuigen, op kenteken voor de volgende locatie; Braksân tegenover nr.157, (11036961) verzenddatum 28-11-2019.</meta:user-defined>
    <meta:user-defined meta:name="OVERHEID.PostcodeHuisnummer/OVERHEIDop.postcodeHuisnummer">8939EH 157</meta:user-defined>
    <meta:user-defined meta:name="OVERHEIDop.straatnaam">Braksân</meta:user-defined>
    <meta:user-defined meta:name="OVERHEIDop.woonplaats">Leeuwa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287</meta:user-defined>
    <meta:user-defined meta:name="OVERHEIDop.GmbID/DC.identifier">gmb-2019-299287</meta:user-defined>
    <meta:user-defined meta:name="OVERHEIDop.versieInformatie"/>
  </office:meta>
</office:document-meta>
</file>