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Wissesdwinger, (11037270) plaatsen van een foodtruck, op 12 december 2019, verzenddatum 04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28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8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8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65 579897</meta:user-defined>
    <meta:user-defined meta:name="DC.title">Verleende vergunning gebruik openbare ruimte, Wissesdwinger, (11037270) plaatsen van een foodtruck, op 12 december 2019, verzenddatum 04-12-2019.</meta:user-defined>
    <meta:user-defined meta:name="OVERHEID.PostcodeHuisnummer/OVERHEIDop.postcodeHuisnummer">8911ER 3</meta:user-defined>
    <meta:user-defined meta:name="OVERHEIDop.straatnaam">Wissesdwinger</meta:user-defined>
    <meta:user-defined meta:name="OVERHEIDop.woonplaats">Leeuwa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283</meta:user-defined>
    <meta:user-defined meta:name="OVERHEIDop.GmbID/DC.identifier">gmb-2019-299283</meta:user-defined>
    <meta:user-defined meta:name="OVERHEIDop.versieInformatie"/>
  </office:meta>
</office:document-meta>
</file>