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Nijlânsdyk naast nr.193, (11037134) plaatsen van een oplaadobject voor het opladen van elektrische voertuigen, verzenddatum 04-1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927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7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7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516 577672</meta:user-defined>
    <meta:user-defined meta:name="DC.title">Verleende vergunning gebruik openbare ruimte, Nijlânsdyk naast nr.193, (11037134) plaatsen van een oplaadobject voor het opladen van elektrische voertuigen, verzenddatum 04-12-2019.</meta:user-defined>
    <meta:user-defined meta:name="OVERHEID.PostcodeHuisnummer/OVERHEIDop.postcodeHuisnummer">8931GE 193</meta:user-defined>
    <meta:user-defined meta:name="OVERHEIDop.straatnaam">Nijlânsdyk</meta:user-defined>
    <meta:user-defined meta:name="OVERHEIDop.woonplaats">Leeuward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279</meta:user-defined>
    <meta:user-defined meta:name="OVERHEIDop.GmbID/DC.identifier">gmb-2019-299279</meta:user-defined>
    <meta:user-defined meta:name="OVERHEIDop.versieInformatie"/>
  </office:meta>
</office:document-meta>
</file>