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arlingertrekweg tegenover nr.61, (11037178) plaatsen van een oplaadobject voor het opladen van elektrische voertuigen, verzenddatum 03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27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7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69 579051</meta:user-defined>
    <meta:user-defined meta:name="DC.title">Verleende vergunning gebruik openbare ruimte, Harlingertrekweg tegenover nr.61, (11037178) plaatsen van een oplaadobject voor het opladen van elektrische voertuigen, verzenddatum 03-12-2019.</meta:user-defined>
    <meta:user-defined meta:name="OVERHEID.PostcodeHuisnummer/OVERHEIDop.postcodeHuisnummer">8913HR 61</meta:user-defined>
    <meta:user-defined meta:name="OVERHEIDop.straatnaam">Harlingertrekweg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75</meta:user-defined>
    <meta:user-defined meta:name="OVERHEIDop.GmbID/DC.identifier">gmb-2019-299275</meta:user-defined>
    <meta:user-defined meta:name="OVERHEIDop.versieInformatie"/>
  </office:meta>
</office:document-meta>
</file>