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ijnenlaan 1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ijnenlaan 13, 1261 ZB, het plaatsen van een      dakkapel aan de voor- en achterzijde van de woning, verzonden 30 januari      2019</text:p>
              </text:list-item>
            </text:list>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nenlaan 13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7</meta:user-defined>
    <meta:user-defined meta:name="OVERHEIDop.GmbID/DC.identifier">gmb-2019-29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B 13</meta:user-defined>
    <meta:user-defined meta:name="OVERHEIDop.woonplaats">Blaricum</meta:user-defined>
    <meta:user-defined meta:name="OVERHEIDop.straatnaam">Krijn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25 478016</meta:user-defined>
    <meta:user-defined meta:name="OVERHEIDop.versieInformatie"/>
  </office:meta>
</office:document-meta>
</file>