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9, Kapittelstraat 15, 5126 HA</text:span>
          </text:p>
            <text:p text:style-name="common-al">plaatsen extra deur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6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Ingediende aanvragen voor een omgevingsvergunning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68</meta:user-defined>
    <meta:user-defined meta:name="OVERHEIDop.GmbID/DC.identifier">gmb-2019-299268</meta:user-defined>
    <meta:user-defined meta:name="OVERHEIDop.versieInformatie"/>
  </office:meta>
</office:document-meta>
</file>