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ude bedrijfsloods slopen en een nieuw   iets grotere loods terug bouwen, St.   Antoniestraat 32, 4176BJ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St.   Antoniestraat 32, 4176BJ, Tuil, een oude bedrijfsloods slopen en een nieuw   iets grotere loods terug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2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798</meta:user-defined>
    <dc:language>nl</dc:language>
    <meta:user-defined meta:name="OVERHEID.EPSG28992/DC.spatial">144425 426579</meta:user-defined>
    <meta:user-defined meta:name="DC.title">Melding activiteitenbesluit, oude bedrijfsloods slopen en een nieuw   iets grotere loods terug bouwen, St.   Antoniestraat 32, 4176BJ, Tuil</meta:user-defined>
    <meta:user-defined meta:name="OVERHEID.PostcodeHuisnummer/OVERHEIDop.postcodeHuisnummer">4176BJ 32</meta:user-defined>
    <meta:user-defined meta:name="OVERHEIDop.straatnaam">St. Antoniestraat</meta:user-defined>
    <meta:user-defined meta:name="OVERHEIDop.woonplaats">Tui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61</meta:user-defined>
    <meta:user-defined meta:name="OVERHEIDop.GmbID/DC.identifier">gmb-2019-299261</meta:user-defined>
    <meta:user-defined meta:name="OVERHEIDop.versieInformatie"/>
  </office:meta>
</office:document-meta>
</file>