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geldverordening 2020</text:p>
      <text:section text:name="regeling_id1-3-2" text:style-name="regeling">
        <text:section text:name="aanhef_id1-3-2-1" text:style-name="aanhef">
          <text:section text:name="preambule_id1-3-2-1-1" text:style-name="preambule">
            <text:p text:style-name="al">De raad van de gemeente Reimerswaal;</text:p>
            <text:p text:style-name="al">gezien het voorstel van burgemeester en wethouders van 12 november 2019, nummer 19.018203; gelet op het bepaalde in artikel 229, eerste lid, onderdeel a van de Gemeentewet;</text:p>
            <text:p text:style-name="al">besluit:</text:p>
            <text:p text:style-name="al">vast te stellen de</text:p>
            <text:p text:style-name="al">Marktgeldverorden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an "marktgeld" wordt in deze gemeente een recht geheven voor het innemen van een standplaats tot het ten verkoop uitstallen, aanbieden en voorradig hebben van goederen, eetwaren en andere artikelen op het aangewezen marktterrein.</text:p>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die van een standplaats als bedoeld in het vorige</text:p>
            <text:p text:style-name="al">artikel gebruik maakt.</text:p>
            <text:p text:style-name="al"/>
          </text:section>
          <text:section text:name="artikel_id1-3-2-2-3" text:style-name="artikel">
            <text:p text:style-name="artikel_kop_titel"><text:span text:style-name="artikel_kop_label">Artikel</text:span> <text:span text:style-name="artikel_kop_nr">3</text:span> Heffingsgrondslag</text:p>
            <text:p text:style-name="al">De heffingsgrondslag voor het recht is de frontbreedte van de standplaats.</text:p>
            <text:p text:style-name="al"/>
          </text:section>
          <text:section text:name="artikel_id1-3-2-2-4" text:style-name="artikel">
            <text:p text:style-name="artikel_kop_titel"><text:span text:style-name="artikel_kop_label">Artikel</text:span> <text:span text:style-name="artikel_kop_nr">4</text:span> Belastingtarief Het recht bedraagt:</text:p>
            <text:p text:style-name="al">a. €7,70 per eenheid van vier (4) meter frontbreedte of gedeelte daarvan voor een bij abonnement toegewezen standplaats per marktdag;</text:p>
            <text:p text:style-name="al">b. €10,15 per eenheid van vier (4) meter frontbreedte of gedeelte daarvan voor een incidenteel toegewezen standplaats per marktdag of gedeelte daarvan;</text:p>
            <text:p text:style-name="al">c. €10,15 per standplaats voor een standwerker per marktdag of gedeelte daarvan.</text:p>
            <text:p text:style-name="al"/>
          </text:section>
          <text:section text:name="artikel_id1-3-2-2-5" text:style-name="artikel">
            <text:p text:style-name="artikel_kop_titel"><text:span text:style-name="artikel_kop_label">Artikel</text:span> <text:span text:style-name="artikel_kop_nr">5</text:span> Tarief energieheffing</text:p>
            <text:p text:style-name="al">Indien gebruik wordt gemaakt van een door de gemeente geleverde stroomvoorziening,</text:p>
            <text:p text:style-name="al">wordt het in artikel 4 genoemde tarief per dagdeel per keer vermeerderd met:</text:p>
            <text:p text:style-name="al">€1,95 (exclusief btw) voor een kleinverbruiker € 6,40 (exclusief btw) voor een grootverbruiker.</text:p>
            <text:p text:style-name="al"/>
          </text:section>
          <text:section text:name="artikel_id1-3-2-2-6" text:style-name="artikel">
            <text:p text:style-name="artikel_kop_titel"><text:span text:style-name="artikel_kop_label">Artik l</text:span> <text:span text:style-name="artikel_kop_nr">6</text:span> Wijze van heffing</text:p>
            <text:p text:style-name="al">1. Het recht wordt geheven door middel van een gedagtekende kennisgeving, een nota of een andere schriftuur.</text:p>
            <text:p text:style-name="al">2. Het verschuldigde bedrag wordt in de kennisgeving, de nota of de andere schriftuur vermeld.</text:p>
            <text:p text:style-name="al"/>
          </text:section>
          <text:section text:name="artikel_id1-3-2-2-7" text:style-name="artikel">
            <text:p text:style-name="artikel_kop_titel"><text:span text:style-name="artikel_kop_label">Artikel</text:span> <text:span text:style-name="artikel_kop_nr">7</text:span> Betaling</text:p>
            <text:p text:style-name="al">1. Het recht voor een bij abonnement toegewezen standplaats moet worden voldaan binnen 8 dagen na de dagtekening van de schriftelijke kennisgeving, de nota of de andere schriftuur.</text:p>
            <text:p text:style-name="al">2. Het recht voor een incidenteel toegewezen standplaats moet worden voldaan zodra het gebruik aanvangt.</text:p>
            <text:p text:style-name="al">3. De Algemene termijnenwet is niet van toepassing op de in het eerste en tweede lid gestelde termijnen.</text:p>
            <text:p text:style-name="al"/>
          </text:section>
          <text:section text:name="artikel_id1-3-2-2-8" text:style-name="artikel">
            <text:p text:style-name="artikel_kop_titel"><text:span text:style-name="artikel_kop_label">Artikel</text:span> <text:span text:style-name="artikel_kop_nr">8</text:span> Teruggaaf</text:p>
            <text:p text:style-name="al">Indien de betrokkene door omstandigheden, welke hem niet zijn toe te rekenen, geen gebruik van de standplaats heeft kunnen maken, vindt op aanvraag teruggaaf van het bij abonnement betaalde recht plaats tot een bedrag, overeenkomende met het recht voor het aantal malen, dat van de standplaats geen gebruik kan worden gemaakt.</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0" text:style-name="artikel">
            <text:p text:style-name="artikel_kop_titel"><text:span text:style-name="artikel_kop_label">Artikel</text:span> <text:span text:style-name="artikel_kop_nr">10</text:span> Kwijtschelding</text:p>
            <text:p text:style-name="al">Het verlenen van kwijtschelding als bedoeld in artikel 26 van de Invorderingswet 1990 (Stb. 221) vindt ten aanzien van de rechten als genoemd in artikel 1 van deze verordening geen toepassing.</text:p>
            <text:p text:style-name="al"/>
          </text:section>
          <text:section text:name="artikel_id1-3-2-2-11" text:style-name="artikel">
            <text:p text:style-name="artikel_kop_titel"><text:span text:style-name="artikel_kop_label">Artikel</text:span> <text:span text:style-name="artikel_kop_nr">11</text:span> Naam en inwerkingtreding</text:p>
            <text:p text:style-name="al">1. De "Marktgeldverordening 2019" van 27 november 2018 wordt ingetrokken met ingang van de in het tweede lid genoemde datum van ingang van heffing, met dien verstande dat zij van toepassing blijft op de belastbare feiten die zich voor die datum hebben voorgedaan.</text:p>
            <text:p text:style-name="al">2. Deze verordening treedt in werking op 1 januari 2020.</text:p>
            <text:p text:style-name="al">3. Deze verordening kan worden aangehaald als "Marktgeldverordening 2020".</text:p>
            <text:p text:style-name="al"/>
          </text:section>
        </text:section>
        <text:section text:name="regeling-sluiting_id1-3-2-3" text:style-name="regeling-sluiting">
          <text:section text:name="ondertekening_id1-3-2-3-1">
            <text:p><text:span text:style-name="functie">Aldus vastgesteld in de openbare vergadering van de raad der gemeente Reimerswaal, gehouden op 26 nov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926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6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26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imerswaal</meta:user-defined>
    <meta:user-defined meta:name="OVERHEID.Informatietype/DC.type">officiële publicatie</meta:user-defined>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9.021781</meta:user-defined>
    <meta:user-defined meta:name="DCTERMS.alternative">Marktgeldverordening 2020</meta:user-defined>
    <dc:language>nl</dc:language>
    <meta:user-defined meta:name="OVERHEID.Gemeente/DC.spatial">Reimerswaal</meta:user-defined>
    <meta:user-defined meta:name="DC.title">Marktgeldverordening 2020</meta:user-defined>
    <meta:user-defined meta:name="DCTERMS.W3CDTF/DCTERMS.available">2019-12-18</meta:user-defined>
    <meta:user-defined meta:name="DCTERMS.W3CDTF/OVERHEIDop.jaargang">2019</meta:user-defined>
    <meta:user-defined meta:name="OVERHEIDop.publicationIssue">299260</meta:user-defined>
    <meta:user-defined meta:name="OVERHEIDop.betreftRegeling">CVDR630663_1</meta:user-defined>
    <meta:user-defined meta:name="xs:date/OVERHEIDop.startdatum">2020-01-01</meta:user-defined>
    <meta:user-defined meta:name="OVERHEIDop.GmbID/DC.identifier">gmb-2019-299260</meta:user-defined>
    <meta:user-defined meta:name="OVERHEIDop.versieInformatie"/>
  </office:meta>
</office:document-meta>
</file>