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1 t/m 19, 2 t/m 10 en 33 t/m 43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1 t/m 19, 2 t/m 10 en 33 t/m      43, 1262 AT, het oprichten van 21 woningen, verzonden 29 januari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2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ruijn 1 t/m 19, 2 t/m 10 en 33 t/m 43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26</meta:user-defined>
    <meta:user-defined meta:name="OVERHEIDop.GmbID/DC.identifier">gmb-2019-29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T 47</meta:user-defined>
    <meta:user-defined meta:name="OVERHEIDop.woonplaats">Blaricum</meta:user-defined>
    <meta:user-defined meta:name="OVERHEIDop.straatnaam">Laantje van Bruij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252 478710</meta:user-defined>
    <meta:user-defined meta:name="OVERHEIDop.versieInformatie"/>
  </office:meta>
</office:document-meta>
</file>