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leintje tegenover De Bidler Wergea, (11036228) verkoop van kaas en worst op vrijdag, van 1 januari 2020 t/m 31 december 2023, verzenddatum 03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5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82 573888</meta:user-defined>
    <meta:user-defined meta:name="DC.title">Verleende standplaatsvergunning pleintje tegenover De Bidler Wergea, (11036228) verkoop van kaas en worst op vrijdag, van 1 januari 2020 t/m 31 december 2023, verzenddatum 03-12-2019.</meta:user-defined>
    <meta:user-defined meta:name="OVERHEID.PostcodeHuisnummer/OVERHEIDop.postcodeHuisnummer">9005PM</meta:user-defined>
    <meta:user-defined meta:name="OVERHEIDop.straatnaam">Gele Eker</meta:user-defined>
    <meta:user-defined meta:name="OVERHEIDop.woonplaats">Wergea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55</meta:user-defined>
    <meta:user-defined meta:name="OVERHEIDop.GmbID/DC.identifier">gmb-2019-299255</meta:user-defined>
    <meta:user-defined meta:name="OVERHEIDop.versieInformatie"/>
  </office:meta>
</office:document-meta>
</file>