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Plaspop 2020 2e lustrum editie op 27 juni 2020 - Westeinderpl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6 december 2019, zaaknummer Z19-065117</text:span>
            </text:span>
          </text:p>
            <text:p text:style-name="common-al">Plaspop 2020 2e lustrum editie op 27 jun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25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65117</meta:user-defined>
    <dc:language>nl</dc:language>
    <meta:user-defined meta:name="OVERHEID.EPSG28992/DC.spatial">109149 473501</meta:user-defined>
    <meta:user-defined meta:name="DC.title">Gemeente Aalsmeer – melding akkoord voor Plaspop 2020 2e lustrum editie op 27 juni 2020 - Westeinderplassen</meta:user-defined>
    <meta:user-defined meta:name="OVERHEID.PostcodeHuisnummer/OVERHEIDop.postcodeHuisnummer">1431</meta:user-defined>
    <meta:user-defined meta:name="OVERHEIDop.straatnaam">Westeinderplassen</meta:user-defined>
    <meta:user-defined meta:name="OVERHEIDop.woonplaats">Aals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9254</meta:user-defined>
    <meta:user-defined meta:name="OVERHEIDop.GmbID/DC.identifier">gmb-2019-299254</meta:user-defined>
    <meta:user-defined meta:name="OVERHEIDop.versieInformatie"/>
  </office:meta>
</office:document-meta>
</file>