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eidoorn 2 in Heiloo, het plaatsen van een erfafscheiding, verzenddatum 2 december 2019 (WABO1901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2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46.71 511959.81</meta:user-defined>
    <meta:user-defined meta:name="DC.title">Gemeente Heiloo, verleende Omgevingsvergunning (regulier), Meidoorn 2 in Heiloo, het plaatsen van een erfafscheiding, verzenddatum 2 december 2019 (WABO1901823)</meta:user-defined>
    <meta:user-defined meta:name="OVERHEID.PostcodeHuisnummer/OVERHEIDop.postcodeHuisnummer">1853AB 2</meta:user-defined>
    <meta:user-defined meta:name="OVERHEIDop.straatnaam">Meidoorn</meta:user-defined>
    <meta:user-defined meta:name="OVERHEIDop.woonplaats">Heilo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53</meta:user-defined>
    <meta:user-defined meta:name="OVERHEIDop.GmbID/DC.identifier">gmb-2019-299253</meta:user-defined>
    <meta:user-defined meta:name="OVERHEIDop.versieInformatie"/>
  </office:meta>
</office:document-meta>
</file>