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2b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2b, 1261 CG, het vellen van 5      bomen (herplantplicht), verzonden op 25 januari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92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2b te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25</meta:user-defined>
    <meta:user-defined meta:name="OVERHEIDop.GmbID/DC.identifier">gmb-2019-29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G 2b</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23 475685</meta:user-defined>
    <meta:user-defined meta:name="OVERHEIDop.versieInformatie"/>
  </office:meta>
</office:document-meta>
</file>