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Wilgenlaan 6 in Heiloo, het vergroten van de woning (uitbouw woonkamer en dakkapel in achterdakvlak), datum ontvangst 3 december 2019 (WABO190196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99243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24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24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116.28 512807.8</meta:user-defined>
    <meta:user-defined meta:name="DC.title">Gemeente Heiloo, ontvangen aanvraag Omgevingsvergunning, Wilgenlaan 6 in Heiloo, het vergroten van de woning (uitbouw woonkamer en dakkapel in achterdakvlak), datum ontvangst 3 december 2019 (WABO1901965)</meta:user-defined>
    <meta:user-defined meta:name="OVERHEID.PostcodeHuisnummer/OVERHEIDop.postcodeHuisnummer">1851LE 6a</meta:user-defined>
    <meta:user-defined meta:name="OVERHEIDop.straatnaam">Wilgenlaan</meta:user-defined>
    <meta:user-defined meta:name="OVERHEIDop.woonplaats">Heiloo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243</meta:user-defined>
    <meta:user-defined meta:name="OVERHEIDop.GmbID/DC.identifier">gmb-2019-299243</meta:user-defined>
    <meta:user-defined meta:name="OVERHEIDop.versieInformatie"/>
  </office:meta>
</office:document-meta>
</file>