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7181) Promotieactie Staatsloterij, op 2 en 16 januari, 7 en 21 februari, 14 en 28 maart 2020, verzenddatum 28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24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4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DC.title">Verleende standplaatsvergunning Lange Pijp, (11037181) Promotieactie Staatsloterij, op 2 en 16 januari, 7 en 21 februari, 14 en 28 maart 2020, verzenddatum 28-11-2019.</meta:user-defined>
    <meta:user-defined meta:name="OVERHEID.PostcodeHuisnummer/OVERHEIDop.postcodeHuisnummer">8911</meta:user-defined>
    <meta:user-defined meta:name="OVERHEIDop.straatnaam">Lange Pijp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40</meta:user-defined>
    <meta:user-defined meta:name="OVERHEIDop.GmbID/DC.identifier">gmb-2019-299240</meta:user-defined>
    <meta:user-defined meta:name="OVERHEIDop.versieInformatie"/>
  </office:meta>
</office:document-meta>
</file>