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slaan 3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oslaan 3, 1261 CB, het vellen van 1 boom      (herplantplicht), verzonden op 24 januari 2019</text:p>
              </text:list-item>
            </text:list>
            <text:p text:style-name="common-al"> </text:p>
            <text:p text:style-name="common-al">
            <text:span text:style-name="nadrukvet">Bezwaar:</text:span>
          </text:p>
            <text:p text:style-name="common-al"> </text:p>
            <text:p text:style-name="common-al">Tegen het genoemde besluit kunnen belanghebbenden op grond van de Algemene wet bestuursrecht (Awb) binnen zes weken na bekendmaking (=verzenddatum) van het betreffende besluit een gemotiveerd bezwaarschrift indienen bij burgemeester en wethouders. De datum van bekendmaking is per besluit aangegeven. Informatie over de bezwaarprocedure kunt u vinden op de gemeentelijke website.</text:p>
            <text:p text:style-name="common-al">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92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laan 3 te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24</meta:user-defined>
    <meta:user-defined meta:name="OVERHEIDop.GmbID/DC.identifier">gmb-2019-299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B 3</meta:user-defined>
    <meta:user-defined meta:name="OVERHEIDop.woonplaats">Blaricum</meta:user-defined>
    <meta:user-defined meta:name="OVERHEIDop.straatnaam">Bo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326 476103</meta:user-defined>
    <meta:user-defined meta:name="OVERHEIDop.versieInformatie"/>
  </office:meta>
</office:document-meta>
</file>