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rrelaers 83 in Heiloo, het plaatsen van een dakkapel in het voordakvlak van de woning, datum ontvangst 3 december 2019 (WABO19019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2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85.15 513281.22</meta:user-defined>
    <meta:user-defined meta:name="DC.title">Gemeente Heiloo, ontvangen aanvraag Omgevingsvergunning, Harrelaers 83 in Heiloo, het plaatsen van een dakkapel in het voordakvlak van de woning, datum ontvangst 3 december 2019 (WABO1901964)</meta:user-defined>
    <meta:user-defined meta:name="OVERHEID.PostcodeHuisnummer/OVERHEIDop.postcodeHuisnummer">1852KV 81</meta:user-defined>
    <meta:user-defined meta:name="OVERHEIDop.straatnaam">Harrelaers</meta:user-defined>
    <meta:user-defined meta:name="OVERHEIDop.woonplaats">Heilo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38</meta:user-defined>
    <meta:user-defined meta:name="OVERHEIDop.GmbID/DC.identifier">gmb-2019-299238</meta:user-defined>
    <meta:user-defined meta:name="OVERHEIDop.versieInformatie"/>
  </office:meta>
</office:document-meta>
</file>