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uitbreiden van de 1e verdieping - Oostdorperweg 15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8263</text:p>
            <text:p text:style-name="common-al">Ontvangstdatum: 29 november 2019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923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3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3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482 463137</meta:user-defined>
    <meta:user-defined meta:name="DC.title">Gemeente Wassenaar – aangevraagde omgevingsvergunning:    het   uitbreiden van de 1e verdieping - Oostdorperweg 155, Wassenaar</meta:user-defined>
    <meta:user-defined meta:name="OVERHEID.PostcodeHuisnummer/OVERHEIDop.postcodeHuisnummer">2242NJ 155</meta:user-defined>
    <meta:user-defined meta:name="OVERHEIDop.straatnaam">Oostdorperweg</meta:user-defined>
    <meta:user-defined meta:name="OVERHEIDop.woonplaats">Wassenaar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237</meta:user-defined>
    <meta:user-defined meta:name="OVERHEIDop.GmbID/DC.identifier">gmb-2019-299237</meta:user-defined>
    <meta:user-defined meta:name="OVERHEIDop.versieInformatie"/>
  </office:meta>
</office:document-meta>
</file>