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oekanierlaan 25, 2132 TB, plaatsen van een dakkapel in het voordakvlak van de woning, verzenddatum 05-12-2019, zaaknummer 3385794, olonummer 4816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23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1 478868</meta:user-defined>
    <meta:user-defined meta:name="DC.title">Verleende omgevingsvergunning (flitsvergunning), Hoofddorp, Boekanierlaan 25, 2132 TB, plaatsen van een dakkapel in het voordakvlak van de woning, verzenddatum 05-12-2019, zaaknummer 3385794, olonummer 4816067.</meta:user-defined>
    <meta:user-defined meta:name="OVERHEID.PostcodeHuisnummer/OVERHEIDop.postcodeHuisnummer">2132TB 25</meta:user-defined>
    <meta:user-defined meta:name="OVERHEIDop.straatnaam">Boekanierlaan</meta:user-defined>
    <meta:user-defined meta:name="OVERHEIDop.woonplaats">Hoof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36</meta:user-defined>
    <meta:user-defined meta:name="OVERHEIDop.GmbID/DC.identifier">gmb-2019-299236</meta:user-defined>
    <meta:user-defined meta:name="OVERHEIDop.versieInformatie"/>
  </office:meta>
</office:document-meta>
</file>