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Grou, (11037022) verkoop van vis op donderdag, van 1 januari 2020 t/m 31 december 2024,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6 567870</meta:user-defined>
    <meta:user-defined meta:name="DC.title">Verleende standplaatsvergunning Halbertsmaplein Grou, (11037022) verkoop van vis op donderdag, van 1 januari 2020 t/m 31 december 2024, verzenddatum 04-12-2019.</meta:user-defined>
    <meta:user-defined meta:name="OVERHEID.PostcodeHuisnummer/OVERHEIDop.postcodeHuisnummer">9001AH 9</meta:user-defined>
    <meta:user-defined meta:name="OVERHEIDop.straatnaam">Halbertsma's plein</meta:user-defined>
    <meta:user-defined meta:name="OVERHEIDop.woonplaats">Grou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35</meta:user-defined>
    <meta:user-defined meta:name="OVERHEIDop.GmbID/DC.identifier">gmb-2019-299235</meta:user-defined>
    <meta:user-defined meta:name="OVERHEIDop.versieInformatie"/>
  </office:meta>
</office:document-meta>
</file>