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Nieuwe Plantagie 2 in Heiloo, het bouwen van een stallingsruimte, datum ontvangst 28 november 2019 (WABO1901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2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ontvangen aanvraag Omgevingsvergunning, De Nieuwe Plantagie 2 in Heiloo, het bouwen van een stallingsruimte, datum ontvangst 28 november 2019 (WABO1901940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31</meta:user-defined>
    <meta:user-defined meta:name="OVERHEIDop.GmbID/DC.identifier">gmb-2019-299231</meta:user-defined>
    <meta:user-defined meta:name="OVERHEIDop.versieInformatie"/>
  </office:meta>
</office:document-meta>
</file>