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het   vervangen van de dakkapel aan de achterzijde van de woning  - Van Calcarlaan 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8412</text:p>
            <text:p text:style-name="common-al">Ontvangstdatum: 4 december 2019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9230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23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23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270 458365</meta:user-defined>
    <meta:user-defined meta:name="DC.title">Gemeente Wassenaar – aangevraagde omgevingsvergunning:   het   vervangen van de dakkapel aan de achterzijde van de woning  - Van Calcarlaan 8, Wassenaar</meta:user-defined>
    <meta:user-defined meta:name="OVERHEID.PostcodeHuisnummer/OVERHEIDop.postcodeHuisnummer">2244GN 8</meta:user-defined>
    <meta:user-defined meta:name="OVERHEIDop.straatnaam">Van Calcarlaan</meta:user-defined>
    <meta:user-defined meta:name="OVERHEIDop.woonplaats">Wassenaar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230</meta:user-defined>
    <meta:user-defined meta:name="OVERHEIDop.GmbID/DC.identifier">gmb-2019-299230</meta:user-defined>
    <meta:user-defined meta:name="OVERHEIDop.versieInformatie"/>
  </office:meta>
</office:document-meta>
</file>