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4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42, 1261 JN, het vellen van 1 boom      (Els), verzonden op 28 januari 2019 (herplantplicht) </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2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42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23</meta:user-defined>
    <meta:user-defined meta:name="OVERHEIDop.GmbID/DC.identifier">gmb-2019-29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N 42</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48 475337</meta:user-defined>
    <meta:user-defined meta:name="OVERHEIDop.versieInformatie"/>
  </office:meta>
</office:document-meta>
</file>