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Dorpsplein Wergea, (11037021) verkoop van vis op woensdag, van 1 januari 2019 t/m 31 december 2024, verzenddatum 04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22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82 574209</meta:user-defined>
    <meta:user-defined meta:name="DC.title">Verleende standplaatsvergunning Dorpsplein Wergea, (11037021) verkoop van vis op woensdag, van 1 januari 2019 t/m 31 december 2024, verzenddatum 04-12-2019.</meta:user-defined>
    <meta:user-defined meta:name="OVERHEID.PostcodeHuisnummer/OVERHEIDop.postcodeHuisnummer">9005PC 33d</meta:user-defined>
    <meta:user-defined meta:name="OVERHEIDop.straatnaam">Fricoweg</meta:user-defined>
    <meta:user-defined meta:name="OVERHEIDop.woonplaats">Wergea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29</meta:user-defined>
    <meta:user-defined meta:name="OVERHEIDop.GmbID/DC.identifier">gmb-2019-299229</meta:user-defined>
    <meta:user-defined meta:name="OVERHEIDop.versieInformatie"/>
  </office:meta>
</office:document-meta>
</file>