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19, Burgemeester Sweensplein, sectienr A 9048</text:span>
          </text:p>
            <text:p text:style-name="common-al">kappen twee bomen (19ZK02728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22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98 400461</meta:user-defined>
    <meta:user-defined meta:name="DC.title">Verleende omgevingsvergunningen met reguliere procedure</meta:user-defined>
    <meta:user-defined meta:name="OVERHEID.PostcodeHuisnummer/OVERHEIDop.postcodeHuisnummer">5121</meta:user-defined>
    <meta:user-defined meta:name="OVERHEIDop.straatnaam">Burgemeester Sweensplein</meta:user-defined>
    <meta:user-defined meta:name="OVERHEIDop.woonplaats">Rij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27</meta:user-defined>
    <meta:user-defined meta:name="OVERHEIDop.GmbID/DC.identifier">gmb-2019-299227</meta:user-defined>
    <meta:user-defined meta:name="OVERHEIDop.versieInformatie"/>
  </office:meta>
</office:document-meta>
</file>