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Berkenlaan 12, 1161 EL, vervangen begane grond door een PS-renovatievloer, verzenddatum 06-12-2019, zaaknummer 3390141, olonummer 4819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22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39 487722</meta:user-defined>
    <meta:user-defined meta:name="DC.title">Aangevraagde omgevingsvergunning, Zwanenburg, Berkenlaan 12, 1161 EL, vervangen begane grond door een PS-renovatievloer, verzenddatum 06-12-2019, zaaknummer 3390141, olonummer 4819959.</meta:user-defined>
    <meta:user-defined meta:name="OVERHEID.PostcodeHuisnummer/OVERHEIDop.postcodeHuisnummer">1161EL 12</meta:user-defined>
    <meta:user-defined meta:name="OVERHEIDop.straatnaam">Berkenlaan</meta:user-defined>
    <meta:user-defined meta:name="OVERHEIDop.woonplaats">Zwanenburg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226</meta:user-defined>
    <meta:user-defined meta:name="OVERHEIDop.GmbID/DC.identifier">gmb-2019-299226</meta:user-defined>
    <meta:user-defined meta:name="OVERHEIDop.versieInformatie"/>
  </office:meta>
</office:document-meta>
</file>