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rf 17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rf 17, 1261 MC, het      plaatsen van een dakkapel op het voordakvlak van de woning, verzonden 25      januari 2019</text:p>
              </text:list-item>
            </text:list>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2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f 17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22</meta:user-defined>
    <meta:user-defined meta:name="OVERHEIDop.GmbID/DC.identifier">gmb-2019-29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C 17</meta:user-defined>
    <meta:user-defined meta:name="OVERHEIDop.woonplaats">Blaricum</meta:user-defined>
    <meta:user-defined meta:name="OVERHEIDop.straatnaam">Kor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868 477342</meta:user-defined>
    <meta:user-defined meta:name="OVERHEIDop.versieInformatie"/>
  </office:meta>
</office:document-meta>
</file>