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19, Zwarte Dijk 60, 5121 ZC</text:span>
          </text:p>
            <text:p text:style-name="last-al">verkoopvergunning vuur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21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16 400281</meta:user-defined>
    <meta:user-defined meta:name="DC.title">Besluit vuurwerkverkoop 2019</meta:user-defined>
    <meta:user-defined meta:name="OVERHEID.PostcodeHuisnummer/OVERHEIDop.postcodeHuisnummer">5121ZC 60</meta:user-defined>
    <meta:user-defined meta:name="OVERHEIDop.straatnaam">Zwarte dijk</meta:user-defined>
    <meta:user-defined meta:name="OVERHEIDop.woonplaats">R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18</meta:user-defined>
    <meta:user-defined meta:name="OVERHEIDop.GmbID/DC.identifier">gmb-2019-299218</meta:user-defined>
    <meta:user-defined meta:name="OVERHEIDop.versieInformatie"/>
  </office:meta>
</office:document-meta>
</file>