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Dobbe Mantgum, (11037008) verkoop van versgebakken pizza's, van 1 januari 2020 t/m 31 december 2024, verzenddatum 2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04 571599</meta:user-defined>
    <meta:user-defined meta:name="DC.title">Verleende standplaatsvergunning De Dobbe Mantgum, (11037008) verkoop van versgebakken pizza's, van 1 januari 2020 t/m 31 december 2024, verzenddatum 29-12-2019.</meta:user-defined>
    <meta:user-defined meta:name="OVERHEID.PostcodeHuisnummer/OVERHEIDop.postcodeHuisnummer">9022</meta:user-defined>
    <meta:user-defined meta:name="OVERHEIDop.straatnaam">De Dobbe</meta:user-defined>
    <meta:user-defined meta:name="OVERHEIDop.woonplaats">Mantg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12</meta:user-defined>
    <meta:user-defined meta:name="OVERHEIDop.GmbID/DC.identifier">gmb-2019-299212</meta:user-defined>
    <meta:user-defined meta:name="OVERHEIDop.versieInformatie"/>
  </office:meta>
</office:document-meta>
</file>