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65 in Limmen, het verbouwen van een woonwerkpand naar vier appartementen, verzenddatum 4 december 2019 (WABO1802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5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2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4.61 509383.35</meta:user-defined>
    <meta:user-defined meta:name="DC.title">Gemeente Castricum, verleende Omgevingsvergunning (regulier), Dusseldorperweg 65 in Limmen, het verbouwen van een woonwerkpand naar vier appartementen, verzenddatum 4 december 2019 (WABO1802013)</meta:user-defined>
    <meta:user-defined meta:name="OVERHEID.PostcodeHuisnummer/OVERHEIDop.postcodeHuisnummer">1906AJ 65</meta:user-defined>
    <meta:user-defined meta:name="OVERHEIDop.straatnaam">Dusseldorperweg</meta:user-defined>
    <meta:user-defined meta:name="OVERHEIDop.woonplaats">Lim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11</meta:user-defined>
    <meta:user-defined meta:name="OVERHEIDop.GmbID/DC.identifier">gmb-2019-299211</meta:user-defined>
    <meta:user-defined meta:name="OVERHEIDop.versieInformatie"/>
  </office:meta>
</office:document-meta>
</file>