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Oldehoofsterkerkhof, (11035918) Hemels Festival Indoor/90's &amp; 00's XXL X-mas edition, op 20 en 21 december 2019, verzenddatum 29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20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0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0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77 579633</meta:user-defined>
    <meta:user-defined meta:name="DC.title">Verleende ontheffing zwak alcoholhoudende drank (art. 35 Drank- en Horecawet) Oldehoofsterkerkhof, (11035918) Hemels Festival Indoor/90's &amp; 00's XXL X-mas edition, op 20 en 21 december 2019, verzenddatum 29-11-2019.</meta:user-defined>
    <meta:user-defined meta:name="OVERHEID.PostcodeHuisnummer/OVERHEIDop.postcodeHuisnummer">8911</meta:user-defined>
    <meta:user-defined meta:name="OVERHEIDop.straatnaam">Oldehoofsterkerkhof</meta:user-defined>
    <meta:user-defined meta:name="OVERHEIDop.woonplaats">Leeuwa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09</meta:user-defined>
    <meta:user-defined meta:name="OVERHEIDop.GmbID/DC.identifier">gmb-2019-299209</meta:user-defined>
    <meta:user-defined meta:name="OVERHEIDop.versieInformatie"/>
  </office:meta>
</office:document-meta>
</file>