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 bouwen van   een loods en werktuigenberging en gewijzigd uitvoeren  reeds verleende   vergunning voor een leghennenstal, Ridderslag 22,  4153XG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het bouwen van   een loods en werktuigenberging en gewijzigd uitvoeren reeds verleende   vergunning voor een leghennenstal, Ridderslag 22, 4153XG, in Beesd   (27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20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921</meta:user-defined>
    <dc:language>nl</dc:language>
    <meta:user-defined meta:name="OVERHEID.EPSG28992/DC.spatial">140806 435015</meta:user-defined>
    <meta:user-defined meta:name="DC.title">Buiten behandeling gelaten aanvraag omgevingsvergunning,  bouwen van   een loods en werktuigenberging en gewijzigd uitvoeren  reeds verleende   vergunning voor een leghennenstal, Ridderslag 22,  4153XG,  Beesd</meta:user-defined>
    <meta:user-defined meta:name="OVERHEID.PostcodeHuisnummer/OVERHEIDop.postcodeHuisnummer">4153XG 22</meta:user-defined>
    <meta:user-defined meta:name="OVERHEIDop.straatnaam">Ridderslag</meta:user-defined>
    <meta:user-defined meta:name="OVERHEIDop.woonplaats">Bees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07</meta:user-defined>
    <meta:user-defined meta:name="OVERHEIDop.GmbID/DC.identifier">gmb-2019-299207</meta:user-defined>
    <meta:user-defined meta:name="OVERHEIDop.versieInformatie"/>
  </office:meta>
</office:document-meta>
</file>