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4*"/>
    </style:style>
    <style:style style:family="table-column" style:parent-style-name="colspec" style:name="id1-3-2-4-6-1-1">
      <style:table-column-properties style:rel-column-width="8*"/>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2*"/>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0*"/>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65*"/>
    </style:style>
    <style:style style:family="table-column" style:parent-style-name="colspec" style:name="id1-3-2-4-12-1-3">
      <style:table-column-properties style:rel-column-width="4*"/>
    </style:style>
    <style:style style:family="table-column" style:parent-style-name="colspec" style:name="id1-3-2-4-12-1-4">
      <style:table-column-properties style:rel-column-width="12*"/>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12*"/>
    </style:style>
  </office:automatic-styles>
  <office:body>
    <office:text>
      <text:p text:style-name="new_page_staatscourant"/>
      <text:p text:style-name="single-kop-titel">Verordening van de gemeenteraad van de gemeente Ermelo houdende regels omtrent de heffing en invordering van begraafrechten (Verordening Begraafrechten 2020)</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2 oktober 2019, nr. 19e0006022/e190036115;</text:p>
            <text:p text:style-name="al"/>
            <text:p text:style-name="al">gelet op artikel 229, eerste lid, aanhef en onderdelen a. en b. van de Gemeentewet;</text:p>
            <text:p text:style-name="al"/>
            <text:p text:style-name="al">b e s l u i t :</text:p>
            <text:p text:style-name="al"/>
            <text:p text:style-name="al">vast te stellen de: <text:span text:style-name="nadrukvet">Verordening Begraafrecht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p text:style-name="al">begraafplaats : de gemeentelijke begraafplaats “Koningsvaren” aan de Varenlaan te Ermelo;</text:p>
            <text:p text:style-name="al">beheersverordening : de beheersverordening algemene begraafplaats gemeente Ermelo 2014;</text:p>
            <text:p text:style-name="al">particulier graf : een graf, daaronder begrepen een grafkelder, waarvoor aan een natuurlijk of rechtspersoon het uitsluitend recht is verleend tot:</text:p>
            <text:list text:style-name="id1-3-2-2-1-6">
              <text:list-item text:style-override="id1-3-2-2-1-6-1">
                <text:number>-</text:number>
                <text:p text:style-name="al">het doen begraven en begraven houden van lijken;</text:p>
              </text:list-item>
              <text:list-item text:style-override="id1-3-2-2-1-6-2">
                <text:number>-</text:number>
                <text:p text:style-name="al">het doen bijzetten en bijgezet houden van asbussen met of zonder urnen;</text:p>
              </text:list-item>
              <text:list-item text:style-override="id1-3-2-2-1-6-3">
                <text:number>-</text:number>
                <text:p text:style-name="al">het doen verstrooien van as;</text:p>
              </text:list-item>
            </text:list>
            <text:p text:style-name="al">algemeen graf : een graf bij de gemeente in beheer waarin gelegenheid wordt geboden tot het doen begraven van lijken;</text:p>
            <text:p text:style-name="al">particulier urnengraf: een graf, daaronder begrepen een grafkelder, waarvoor aan een natuurlijk of rechtspersoon het uitsluitend recht is verleend tot:</text:p>
            <text:list text:style-name="id1-3-2-2-1-9">
              <text:list-item text:style-override="id1-3-2-2-1-9-1">
                <text:number>-</text:number>
                <text:p text:style-name="al">het doen bijzetten en bijgezet houden van asbussen met of zonder urnen;</text:p>
              </text:list-item>
              <text:list-item text:style-override="id1-3-2-2-1-9-2">
                <text:number>-</text:number>
                <text:p text:style-name="al">het doen verstrooien van as;</text:p>
              </text:list-item>
            </text:list>
            <text:p text:style-name="al">columbarium : een voorziening, ingericht voor de uitgifte van eigen urnennissen;</text:p>
            <text:p text:style-name="al">particuliere urnennis: een nis waarvoor aan een natuurlijk of rechtspersoon het uitsluitend recht is verleend tot het doen bijzetten en bijgezet houden van asbussen met of zonder urnen;</text:p>
            <text:p text:style-name="al">urn : een voorwerp ter berging van één of meer asbussen;</text:p>
            <text:p text:style-name="al">asbus : een bus ter berging van as van een overledene;</text:p>
            <text:p text:style-name="al">algemeen strooiveld : een plaats waarop as wordt verstrooid;</text:p>
            <text:p text:style-name="al">grafbedekking : een gedenkteken en/of grafbeplanting op een graf, gedenkplaats of verstrooiingsplaats;</text:p>
            <text:p text:style-name="al">gedenkplaats : een plaats ingericht om overledenen te gedenken;</text:p>
            <text:p text:style-name="al">gedenkteken : een voorwerp op het graf voor het aanbrengen van opschriften en figuren of rand;</text:p>
            <text:p text:style-name="al">gedenkplaat : afdekplaat voor de urnennis;</text:p>
            <text:p text:style-name="al">grafbeplanting : winterharde beplanting die door de rechthebbende en/of gemeente op een graf wordt/is aangebracht;</text:p>
            <text:p text:style-name="al">schoonhouden : het tweemaal per jaar reinigen van het gedenkteken;</text:p>
            <text:p text:style-name="al">beheerder : de ambtenaar die belast is met de dagelijkse leiding van de begraafplaats of degene die hem vervangt;</text:p>
            <text:p text:style-name="al">rechthebbende : natuurlijk persoon of rechtspersoon aan wie een uitsluitend recht is verleend op een particulier graf, een particulier urnengraf of een particuliere gedenkplaats, dan wel degene die redelijkerwijs geacht kan worden in diens plaats te zijn getreden;</text:p>
            <text:p text:style-name="al">gebruiker : natuurlijk persoon of rechtspersoon aan wie een recht tot gebruik van een ruimte in een algemeen graf of een algemeen urnengraf is verleend, dan wel degene die redelijkerwijs geacht kan worden in diens plaats te zijn getreden;</text:p>
            <text:p text:style-name="al">vergunninghouder : degene aan wie een vergunning is verleend voor het plaatsen van een grafbedekking;</text:p>
            <text:p text:style-name="al">belanghebbende : de belanghebbende van een graf of een urnenruimte.</text:p>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Het recht bedoeld in 2.2 van de bij deze verordening behorende tarieventabel wordt niet geheven voor het begraven van levenloos geboren of kort na de geboorte overleden kinderen, die tegelijk met hun overleden moeder worden begraven.</text:p>
              </text:list-item>
              <text:list-item text:style-override="id1-3-2-2-4-3">
                <text:number>2.</text:number>
                <text:p text:style-name="al">De rechten bedoeld in 5.1, 5.2 en 5.3 van de bij deze verordening behorende tabel worden niet geheven voor het op rechterlijk gezag opgraven en/of lichten en weer in dezelfde grafruimte begraven van een lijk. </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4 van de bij deze verordening behoren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 Ontstaan van de belastingschuld</text:p>
            <text:list text:style-name="id1-3-2-2-8-2">
              <text:list-item text:style-override="id1-3-2-2-8-2">
                <text:number>1.</text:number>
                <text:p text:style-name="al">De rechten, bedoeld in hoofdstuk 4.3 en 4.4 van de tarieventabel zijn verschuldigd bij de aanvang van het belastingtijdvak of, zo dit later is, bij de aanvang van de belastingplicht.</text:p>
              </text:list-item>
              <text:list-item text:style-override="id1-3-2-2-8-3">
                <text:number>2.</text:number>
                <text:p text:style-name="al">Andere rechten als die bedoeld in 4.3 en 4.4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 Termijnen van betaling</text:p>
            <text:p text:style-name="al">De rechten moeten worden betaald binnen een maand na de dagtekening van het aanslagbiljet.</text:p>
          </text:section>
          <text:section text:name="artikel_id1-3-2-2-10" text:style-name="artikel">
            <text:p text:style-name="artikel_kop_titel"><text:span text:style-name="artikel_kop_label">Artikel</text:span> <text:span text:style-name="artikel_kop_nr">10</text:span> - Kwijtschelding</text:p>
            <text:p text:style-name="al">Bij de invordering van de begraafrechten wordt geen kwijtschelding verleend als bedoeld in artikel 26 van de Invorderingswet 1990 (Stbl. 221).</text:p>
          </text:section>
          <text:section text:name="artikel_id1-3-2-2-11" text:style-name="artikel">
            <text:p text:style-name="artikel_kop_titel"><text:span text:style-name="artikel_kop_label">Artikel</text:span> <text:span text:style-name="artikel_kop_nr">11</text:span> – Overgangsrecht, inwerkingtreding en citeertitel</text:p>
            <text:list text:style-name="id1-3-2-2-11-2">
              <text:list-item text:style-override="id1-3-2-2-11-2">
                <text:number>1.</text:number>
                <text:p text:style-name="al">De "Verordening begraafrechten 2019" van 29 november 2018 wordt ingetrokken met ingang van de in het vierde lid genoemde datum van ingang van de heffing. Zij blijft van toepassing op de belastbare feiten die zich voor die datum hebben voorgedaan. </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1-5">
                <text:number>4.</text:number>
                <text:p text:style-name="al">De datum van ingang van de heffing is 1 januari 2020.</text:p>
              </text:list-item>
              <text:list-item text:style-override="id1-3-2-2-11-6">
                <text:number>5.</text:number>
                <text:p text:style-name="al">Deze verordening wordt aangehaald als "Verordening Begraafrechten 2020".</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27 november 2019,</text:span></text:p>
          </text:section>
          <text:section text:name="ondertekening_id1-3-2-3-2">
            <text:p><text:span text:style-name="functie"/></text:p>
            <text:p><text:span text:style-name="functie">mevrouw A.J. van Meerveld, </text:span></text:p>
            <text:p><text:span text:style-name="functie">griffier, </text:span></text:p>
          </text:section>
          <text:section text:name="ondertekening_id1-3-2-3-3">
            <text:p><text:span text:style-name="functie"/></text:p>
            <text:p><text:span text:style-name="functie">A.A.J. Baar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Verordening Begraafrechten gemeente Ermelo 2020</text:p>
          <text:p text:style-name="al">
          <text:span text:style-name="nadrukvet">Uitsluitend recht</text:span>
          <text:span text:style-name="nadrukvet"/>
          <text:span text:style-name="nadrukvet"/>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articulier 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particulier graf voor een periode van 2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0,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articulier 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articulier graf voor een periode van 3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40,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particulier graf voor een periode van 4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10,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particulier graf voor een periode van 4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60,0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articulier gra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1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particulier graf voor onbepaalde tijd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1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articulier kindergraf voor een periode van 2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particulier kindergraf voor een periode van 3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articulier kindergraf voor een periode van 4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graf (1.1.1.1 t/m 1.1.3.2) met 1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 graf (1.1.1.1 t/m 1.1.3.2) met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articulier kindergraf (1.1.5 t/m 1.1.7) met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articulier kindergraf (1.1.5 t/m 1.1.7) met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particulier urnen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particulier urnen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particulier urnengraf (1.3.1 en 1.3.2) met 1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articuliere urnennis voor een periode van 5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articuliere urnennis voor een periode van 1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particuliere urnennis voor een periode van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5,00</text:p>
                </table:table-cell>
              </table:table-row>
            </table:table>
            <text:p text:style-name="table_bottom"/>
          </text:section>
          <text:p text:style-name="al"/>
          <text:p text:style-name="al">
          <text:span text:style-name="nadrukvet">Begrav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begraven van een lijk van een persoon van 13 jaar of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van maandag t/m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egraven van een lijk van een kind tot en met 12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van maandag t/m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begraven van een imm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uitlopen van de uitvaartdienst ten opzichte van de overeengekomen aanvangstijd, per 3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van maandag t/m vrij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0</text:p>
                </table:table-cell>
              </table:table-row>
            </table:table>
            <text:p text:style-name="table_bottom"/>
          </text:section>
          <text:p text:style-name="al"/>
          <text:p text:style-name="al">
          <text:span text:style-name="nadrukvet">Asbezorg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bijzetten van een asbus of urn in een urnenn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op zaterdag van 9.00 uur tot 13.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bijzetten van een asbus of urn in of op een particulier graf of particulie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verstrooien van as per asbus op het algemeen strooi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verstrooien van as per asbus in een particulier graf of in een particulier urnen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bijzetten in een bestaande graf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 op zaterdag van 9.00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00</text:p>
                </table:table-cell>
              </table:table-row>
            </table:table>
            <text:p text:style-name="table_bottom"/>
          </text:section>
          <text:p text:style-name="al"/>
          <text:p text:style-name="al">
          <text:span text:style-name="nadrukvet">Onderhoudsrecht graven en grafbedekkin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afgeven van een vergunning voor het plaatsen of vernieuwen van de voorwerpen, bedoeld in artikel 20 van de Beheer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voor het aanbrengen van een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voor het stichten van een grafkelder 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wijzigen van een vergunning tot het plaatsen van voorwerp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7,5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het op aanvraag door of vanwege de gemeente schoonhouden van het grafmonument en de daarop geplaatste voorwerpen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 voor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 voor een particulie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rechten als bedoeld in onderdeel 4.3 kunnen, op schriftelijk bij het college in te dienen verzoek, worden afgekocht voor een bepaalde tijd door voldoening van een som ineens. De afkoopsom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 voor een particulier 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 voor een particulier 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0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 voor een particulier 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 voor een particulier graf voor een periode van 4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00</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 voor een particulier gra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5,00</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 voor een particulier urnen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 voor een particulier urnen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 voor een particulier graf voor een afwijkende periode voor ieder jaar van </text:p>
                  <text:p text:style-name="table_al"> de af te kopen termijn een bedrag inclusief administratiekost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7,50</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 voor een particulier urnengraf voor een afwijkende periode voor ieder jaar </text:p>
                  <text:p text:style-name="table_al"> van de af te kopen termijn inclusief administratiekost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door of vanwege de gemeente verwijderen en herplaatsen van voorwerpen in verband met het openen en sluiten van een gra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85,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bedraagt voor het op aanvraag van rechthebbende opnieuw stellen van een gedenkteke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0,00</text:p>
                </table:table-cell>
              </table:table-row>
            </table:table>
            <text:p text:style-name="table_bottom"/>
          </text:section>
          <text:p text:style-name="al"/>
          <text:p text:style-name="al">
          <text:span text:style-name="nadrukvet">Specifieke dienstverlening</text:span>
          <text:span text:style-name="nadrukvet"/>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opgraven van een 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5,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cht, bedoeld in 5.1 wordt ook geheven voor het lichten van een lijk ter overbrenging naar eld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herbegraven van een lijk in een ander graf dan waaruit het lijk is opg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bedraagt voor het dieper herbegraven van een lijk in hetzelfde graf (her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tarief bedraagt voor het opgraven of verwijderen van een asbus uit een particulier graf of particulier van maandag tot en met vrijdag van 10.00 uur tot 15.30 uur: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35,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tarief bedraagt voor het op aanvraag van de rechthebbende ruimen van een particulier graf van maandag tot en met vrijdag van 10.00 uur tot 15.30 uu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25,00</text:p>
                </table:table-cell>
              </table:table-row>
            </table:table>
            <text:p text:style-name="table_bottom"/>
          </text:section>
          <text:p text:style-name="al"/>
          <text:p text:style-name="al">Behorend bij raadsbesluit van 27 november 2019, nr. 19e0006022/e190036115,</text:p>
          <text:p text:style-name="al">De griffier van de gemeente Ermelo,</text:p>
          <text:p text:style-name="al">mevrouw A.J. van Meerv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920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0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0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e0006022/e190036116</meta:user-defined>
    <meta:user-defined meta:name="DCTERMS.alternative">Verordening Begraafrechten 2020</meta:user-defined>
    <dc:language>nl</dc:language>
    <meta:user-defined meta:name="OVERHEID.Gemeente/DC.spatial">Ermelo</meta:user-defined>
    <meta:user-defined meta:name="DC.title">Verordening van de gemeenteraad van de gemeente Ermelo houdende regels omtrent de heffing en invordering van begraafrechten (Verordening Begraafrechten 2020)</meta:user-defined>
    <meta:user-defined meta:name="DCTERMS.W3CDTF/DCTERMS.available">2019-12-11</meta:user-defined>
    <meta:user-defined meta:name="DCTERMS.W3CDTF/OVERHEIDop.jaargang">2019</meta:user-defined>
    <meta:user-defined meta:name="OVERHEIDop.publicationIssue">299206</meta:user-defined>
    <meta:user-defined meta:name="OVERHEIDop.betreftRegeling">CVDR630659_1</meta:user-defined>
    <meta:user-defined meta:name="xs:date/OVERHEIDop.startdatum">2019-12-19</meta:user-defined>
    <meta:user-defined meta:name="OVERHEIDop.GmbID/DC.identifier">gmb-2019-299206</meta:user-defined>
    <meta:user-defined meta:name="OVERHEIDop.versieInformatie"/>
  </office:meta>
</office:document-meta>
</file>