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Nieuwe Kade en Halbertsmaplein Grou, (11035439) Sint Piterfeest, op 8 en 21 februari 2020, verzenddatum 28-11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20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0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0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06 567870</meta:user-defined>
    <meta:user-defined meta:name="DC.title">Verleende evenementenvergunning, met geluidsontheffing Nieuwe Kade en Halbertsmaplein Grou, (11035439) Sint Piterfeest, op 8 en 21 februari 2020, verzenddatum 28-11-2019.</meta:user-defined>
    <meta:user-defined meta:name="OVERHEID.PostcodeHuisnummer/OVERHEIDop.postcodeHuisnummer">9001AH 9</meta:user-defined>
    <meta:user-defined meta:name="OVERHEIDop.straatnaam">Halbertsma's plein</meta:user-defined>
    <meta:user-defined meta:name="OVERHEIDop.woonplaats">Grou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01</meta:user-defined>
    <meta:user-defined meta:name="OVERHEIDop.GmbID/DC.identifier">gmb-2019-299201</meta:user-defined>
    <meta:user-defined meta:name="OVERHEIDop.versieInformatie"/>
  </office:meta>
</office:document-meta>
</file>