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Fryslânplein 1 (start) en Blokhuispoort (finish), (11035171)  Winterfiets Elfstedentocht, op 2 februari 2020, verzenddatum 02-1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1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08 579616</meta:user-defined>
    <meta:user-defined meta:name="DC.title">Verleende evenementenvergunning, met geluidsontheffing Fryslânplein 1 (start) en Blokhuispoort (finish), (11035171)  Winterfiets Elfstedentocht, op 2 februari 2020, verzenddatum 02-12-2019.</meta:user-defined>
    <meta:user-defined meta:name="OVERHEID.PostcodeHuisnummer/OVERHEIDop.postcodeHuisnummer">8914</meta:user-defined>
    <meta:user-defined meta:name="OVERHEIDop.straatnaam">Fryslânplein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95</meta:user-defined>
    <meta:user-defined meta:name="OVERHEIDop.GmbID/DC.identifier">gmb-2019-299195</meta:user-defined>
    <meta:user-defined meta:name="OVERHEIDop.versieInformatie"/>
  </office:meta>
</office:document-meta>
</file>