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liconweg 52 (WTC Expo) Leeuwarden, (11035467) Hengstenkeuring en Frisian Proms, van 9 t/m 11 januari 2020, verzenddatum 27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1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65 579280</meta:user-defined>
    <meta:user-defined meta:name="DC.title">Verleende evenementenvergunning Heliconweg 52 (WTC Expo) Leeuwarden, (11035467) Hengstenkeuring en Frisian Proms, van 9 t/m 11 januari 2020, verzenddatum 27-11-2019.</meta:user-defined>
    <meta:user-defined meta:name="OVERHEID.PostcodeHuisnummer/OVERHEIDop.postcodeHuisnummer">8914AT 52</meta:user-defined>
    <meta:user-defined meta:name="OVERHEIDop.straatnaam">Heliconweg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89</meta:user-defined>
    <meta:user-defined meta:name="OVERHEIDop.GmbID/DC.identifier">gmb-2019-299189</meta:user-defined>
    <meta:user-defined meta:name="OVERHEIDop.versieInformatie"/>
  </office:meta>
</office:document-meta>
</file>