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plaatsen van de trap, het uitbouwen van de eerste verdieping en het maken   van een doorbraak op de begane grond  - Oostdorperweg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450</text:p>
            <text:p text:style-name="common-al">Ontvangstdatum: 4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1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07 462769</meta:user-defined>
    <meta:user-defined meta:name="DC.title">Gemeente Wassenaar – aangevraagde omgevingsvergunning:    het   verplaatsen van de trap, het uitbouwen van de eerste verdieping en het maken   van een doorbraak op de begane grond  - Oostdorperweg 61, Wassenaar</meta:user-defined>
    <meta:user-defined meta:name="OVERHEID.PostcodeHuisnummer/OVERHEIDop.postcodeHuisnummer">2242NG 61</meta:user-defined>
    <meta:user-defined meta:name="OVERHEIDop.straatnaam">Oostdorperweg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7</meta:user-defined>
    <meta:user-defined meta:name="OVERHEIDop.GmbID/DC.identifier">gmb-2019-299177</meta:user-defined>
    <meta:user-defined meta:name="OVERHEIDop.versieInformatie"/>
  </office:meta>
</office:document-meta>
</file>