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ibbelgaarn 2A, bouw/handelen in strijd met regels ruimtelijke ordening/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
            <text:span text:style-name="nadrukvet">Weijvar</text:span>
            <text:span text:style-name="nadrukvet"> B.V.</text:span> voor het uitbreiden van een varkensstal op het perceel <text:span text:style-name="nadrukvet">Kibbelgaarn</text:span><text:span text:style-name="nadrukvet"> 2a te Veendam</text:span>, kadastraal bekend gemeente Veendam, sectie P, nummer 1049. </text:p>
            <text:p text:style-name="common-al"/>
            <text:p text:style-name="common-al">De ontwerpbeschikking en de overige stukken kunt u vanaf <text:span text:style-name="nadrukvet">donderdag </text:span><text:span text:style-name="nadrukvet">12 december 2019</text:span><text:span text:style-name="nadrukvet"> tot donderdag</text:span><text:span text:style-name="nadrukvet">23 januari 2020</text:span>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917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7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7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60391 569204</meta:user-defined>
    <meta:user-defined meta:name="DC.title">Ontwerpbesluit omgevingsvergunning uitgebreide procedure, Kibbelgaarn 2A, bouw/handelen in strijd met regels ruimtelijke ordening/milieu</meta:user-defined>
    <meta:user-defined meta:name="OVERHEID.PostcodeHuisnummer/OVERHEIDop.postcodeHuisnummer">9644XP 2a</meta:user-defined>
    <meta:user-defined meta:name="OVERHEIDop.straatnaam">Kibbelgaarn</meta:user-defined>
    <meta:user-defined meta:name="OVERHEIDop.woonplaats">Veendam</meta:user-defined>
    <meta:user-defined meta:name="DCTERMS.W3CDTF/DCTERMS.available">2019-12-11</meta:user-defined>
    <meta:user-defined meta:name="DCTERMS.W3CDTF/OVERHEIDop.jaargang">2019</meta:user-defined>
    <meta:user-defined meta:name="OVERHEIDop.publicationIssue">299175</meta:user-defined>
    <meta:user-defined meta:name="OVERHEIDop.GmbID/DC.identifier">gmb-2019-299175</meta:user-defined>
    <meta:user-defined meta:name="OVERHEIDop.versieInformatie"/>
  </office:meta>
</office:document-meta>
</file>