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6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pittenweg 6, 1261 JM, het uitbreiden van de      woning, verzonden op 22 januari 2019</text:p>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text:p>
            <text:p text:style-name="common-al">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91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pittenweg 6 te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17</meta:user-defined>
    <meta:user-defined meta:name="OVERHEIDop.GmbID/DC.identifier">gmb-2019-299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M 6</meta:user-defined>
    <meta:user-defined meta:name="OVERHEIDop.woonplaats">Blaricum</meta:user-defined>
    <meta:user-defined meta:name="OVERHEIDop.straatnaam">Capitt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381 475881</meta:user-defined>
    <meta:user-defined meta:name="OVERHEIDop.versieInformatie"/>
  </office:meta>
</office:document-meta>
</file>