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bouwen van een nieuwe villa  -    Jagerslaan   (Zuid) 2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447</text:p>
            <text:p text:style-name="common-al">Ontvangstdatum: 4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916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07 461882</meta:user-defined>
    <meta:user-defined meta:name="DC.title">Gemeente Wassenaar – aangevraagde omgevingsvergunning:    het   bouwen van een nieuwe villa  -    Jagerslaan   (Zuid) 2, Wassenaar</meta:user-defined>
    <meta:user-defined meta:name="OVERHEID.PostcodeHuisnummer/OVERHEIDop.postcodeHuisnummer">2242SZ</meta:user-defined>
    <meta:user-defined meta:name="OVERHEIDop.straatnaam">Jagerslaan</meta:user-defined>
    <meta:user-defined meta:name="OVERHEIDop.woonplaats">Wassen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67</meta:user-defined>
    <meta:user-defined meta:name="OVERHEIDop.GmbID/DC.identifier">gmb-2019-299167</meta:user-defined>
    <meta:user-defined meta:name="OVERHEIDop.versieInformatie"/>
  </office:meta>
</office:document-meta>
</file>