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common-al">4 december 2019</text:p>
            <text:p text:style-name="common-al">Adres Omschrijving voorgenomen activiteit</text:p>
            <text:p text:style-name="common-al">Hoogstraat 4B en 6A Gilze</text:p>
            <text:p text:style-name="common-al">vleeskalverenhouderij Uitbreiden en veranderen van bestaande stallen en toepassen van luchtwassers.</text:p>
            <text:p text:style-name="common-al"/>
            <text:p text:style-name="common-al">Het besluit en bijbehorende stukken zijn met ingang <text:span text:style-name="nadrukvet">van donderdag 12 december 2019 tot en met woensdag 22 januari 2020 </text:span>in te zien bij de gemeente Gilze-Rijen.</text:p>
            <text:p text:style-name="common-al">Op grond van artikel 6.3 van de Algemene wet bestuursrecht wordt deze beoordeling beschouwd als een voorbereidingsbesluit, waartegen geen direct bezwaar of beroep open staat. </text:p>
            <text:p text:style-name="last-al">U kunt uw bezwaren tegen dit m.e.r.-beoordelingsbesluit kenbaar maken in de hier 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16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6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089 395348</meta:user-defined>
    <meta:user-defined meta:name="OVERHEID.EPSG28992/DC.spatial">121130 395360</meta:user-defined>
    <meta:user-defined meta:name="DC.title">Besluit aanmeldnotitie milieueffectrapportage (Mer)</meta:user-defined>
    <meta:user-defined meta:name="OVERHEID.PostcodeHuisnummer/OVERHEIDop.postcodeHuisnummer">5126</meta:user-defined>
    <meta:user-defined meta:name="OVERHEID.PostcodeHuisnummer/OVERHEIDop.postcodeHuisnummer">5126NR 6a</meta:user-defined>
    <meta:user-defined meta:name="OVERHEIDop.straatnaam">Hoogstraat</meta:user-defined>
    <meta:user-defined meta:name="OVERHEIDop.straatnaam">Hoogstraat</meta:user-defined>
    <meta:user-defined meta:name="OVERHEIDop.woonplaats">Gilze</meta:user-defined>
    <meta:user-defined meta:name="OVERHEIDop.woonplaats">Gilz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62</meta:user-defined>
    <meta:user-defined meta:name="OVERHEIDop.GmbID/DC.identifier">gmb-2019-299162</meta:user-defined>
    <meta:user-defined meta:name="OVERHEIDop.versieInformatie"/>
  </office:meta>
</office:document-meta>
</file>