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reclamebord en vlaggenmasten, Laageinde   15, 4191NR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reclamebord en vlaggenmasten, Laageinde   15, 4191NR, in Geldermalsen (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27</meta:user-defined>
    <dc:language>nl</dc:language>
    <meta:user-defined meta:name="OVERHEID.EPSG28992/DC.spatial">147545 431983</meta:user-defined>
    <meta:user-defined meta:name="DC.title">Verleende omgevingsvergunning,  plaatsen van een reclamebord en vlaggenmasten, Laageinde   15, 4191NR,  Geldermalsen</meta:user-defined>
    <meta:user-defined meta:name="OVERHEID.PostcodeHuisnummer/OVERHEIDop.postcodeHuisnummer">4191NR 15</meta:user-defined>
    <meta:user-defined meta:name="OVERHEIDop.straatnaam">Laageinde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61</meta:user-defined>
    <meta:user-defined meta:name="OVERHEIDop.GmbID/DC.identifier">gmb-2019-299161</meta:user-defined>
    <meta:user-defined meta:name="OVERHEIDop.versieInformatie"/>
  </office:meta>
</office:document-meta>
</file>