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zonden op 2 december 2019, carbid verschieting op 31 december 2019 van 13.00 tot 16.00 uur op een perceel aan de Korte Rekken in Rijen. (248393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15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5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51</meta:user-defined>
    <meta:user-defined meta:name="OVERHEIDop.GmbID/DC.identifier">gmb-2019-299151</meta:user-defined>
    <meta:user-defined meta:name="OVERHEIDop.versieInformatie"/>
  </office:meta>
</office:document-meta>
</file>