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2b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2b, 1261CG, het aanbrengen van      interne wijzigingen aan de woning en het bijgebouw, verzonden op 21      januar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1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2b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15</meta:user-defined>
    <meta:user-defined meta:name="OVERHEIDop.GmbID/DC.identifier">gmb-2019-29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G 2b</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23 475685</meta:user-defined>
    <meta:user-defined meta:name="OVERHEIDop.versieInformatie"/>
  </office:meta>
</office:document-meta>
</file>