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kas, Bernhardstraat   29, 4175ED, 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  omgevingsvergunning is verleend voor het bouwen van een kas, Bernhardstraat   29, 4175ED, in Haaften (29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914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4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4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521</meta:user-defined>
    <dc:language>nl</dc:language>
    <meta:user-defined meta:name="OVERHEID.EPSG28992/DC.spatial">142622 426206</meta:user-defined>
    <meta:user-defined meta:name="DC.title">Verleende omgevingsvergunning, bouwen van een kas, Bernhardstraat   29, 4175ED,  Haaften</meta:user-defined>
    <meta:user-defined meta:name="OVERHEID.PostcodeHuisnummer/OVERHEIDop.postcodeHuisnummer">4175ED 29</meta:user-defined>
    <meta:user-defined meta:name="OVERHEIDop.straatnaam">Bernhardstraat</meta:user-defined>
    <meta:user-defined meta:name="OVERHEIDop.woonplaats">Haaft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42</meta:user-defined>
    <meta:user-defined meta:name="OVERHEIDop.GmbID/DC.identifier">gmb-2019-299142</meta:user-defined>
    <meta:user-defined meta:name="OVERHEIDop.versieInformatie"/>
  </office:meta>
</office:document-meta>
</file>