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xma 14 Grou, (11037163) uitbreiden van de bestaande woning met een aanbouw, verzenddatum 0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4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4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65 567259</meta:user-defined>
    <meta:user-defined meta:name="DC.title">Vergunningvrij Hoxma 14 Grou, (11037163) uitbreiden van de bestaande woning met een aanbouw, verzenddatum 02-12-2019.</meta:user-defined>
    <meta:user-defined meta:name="OVERHEID.PostcodeHuisnummer/OVERHEIDop.postcodeHuisnummer">9001LE 14</meta:user-defined>
    <meta:user-defined meta:name="OVERHEIDop.straatnaam">Hoxma</meta:user-defined>
    <meta:user-defined meta:name="OVERHEIDop.woonplaats">Grou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41</meta:user-defined>
    <meta:user-defined meta:name="OVERHEIDop.GmbID/DC.identifier">gmb-2019-299141</meta:user-defined>
    <meta:user-defined meta:name="OVERHEIDop.versieInformatie"/>
  </office:meta>
</office:document-meta>
</file>